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25-10-2024 tot 28-05-2025 op de locatie Javaplein 10 te Nijmegen zaaknummer AB24.0204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25-10-2024 tot 28-05-2025 op de locatie Javaplein 1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4618</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618</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618</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25-10-2024 tot 28-05-2025 op de locatie Javaplein 10 te Nijmegen zaaknummer AB24.02043</meta:user-defined>
    <meta:user-defined meta:name="DCTERMS.W3CDTF/DCTERMS.available">2024-10-22</meta:user-defined>
    <meta:user-defined meta:name="DCTERMS.W3CDTF/OVERHEIDop.jaargang">2024</meta:user-defined>
    <meta:user-defined meta:name="OVERHEIDop.publicationIssue">444618</meta:user-defined>
    <meta:user-defined meta:name="OVERHEIDop.GmbID/DC.identifier">gmb-2024-444618</meta:user-defined>
    <meta:user-defined meta:name="OVERHEIDop.versieInformatie"/>
  </office:meta>
</office:document-meta>
</file>