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lmlaan 11, 2015LC Haarlem, 0392-2024-0099137, het realiseren van een uitbouw van de begane grond van een hoekwoning aan de zij- en achterkant, verzonden 1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61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137</meta:user-defined>
    <meta:user-defined meta:name="DCTERMS.abstract">het realiseren van een uitbouw van de begane grond van een hoekwoning aan de zij- en achte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lmlaan 11, 2015LC Haarlem, 0392-2024-0099137, het realiseren van een uitbouw van de begane grond van een hoekwoning aan de zij- en achterkant, verzonden 18-10-2024</meta:user-defined>
    <meta:user-defined meta:name="DCTERMS.W3CDTF/DCTERMS.available">2024-10-22</meta:user-defined>
    <meta:user-defined meta:name="DCTERMS.W3CDTF/OVERHEIDop.jaargang">2024</meta:user-defined>
    <meta:user-defined meta:name="OVERHEIDop.publicationIssue">444617</meta:user-defined>
    <meta:user-defined meta:name="OVERHEIDop.GmbID/DC.identifier">gmb-2024-444617</meta:user-defined>
    <meta:user-defined meta:name="OVERHEIDop.versieInformatie"/>
  </office:meta>
</office:document-meta>
</file>