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ontvangen van afvalstoffen op de locatie Energieweg 9 te Nijmegen zaaknummer MA24.02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tijdelijk ontvangen van afvalstoffen op de locatie Energieweg 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61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ijdelijk ontvangen van afvalstoffen op de locatie Energieweg 9 te Nijmegen zaaknummer MA24.02452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613</meta:user-defined>
    <meta:user-defined meta:name="OVERHEIDop.GmbID/DC.identifier">gmb-2024-444613</meta:user-defined>
    <meta:user-defined meta:name="OVERHEIDop.versieInformatie"/>
  </office:meta>
</office:document-meta>
</file>