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bron 1, 2, 3 (regulier) op de locatie Weverstraat 27 te Kekerdom zaaknummer MA24.02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Berg en Dal heeft een melding op grond van de Omgevingswet ontvangen. De melding is gedaan voor het verwijderen van asbest bron 1, 2, 3 (regulier) op de locatie Weverstraat 27 te Kekerdo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44612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61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61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bron 1, 2, 3 (regulier) op de locatie Weverstraat 27 te Kekerdom zaaknummer MA24.02326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612</meta:user-defined>
    <meta:user-defined meta:name="OVERHEIDop.GmbID/DC.identifier">gmb-2024-444612</meta:user-defined>
    <meta:user-defined meta:name="OVERHEIDop.versieInformatie"/>
  </office:meta>
</office:document-meta>
</file>