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chagen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Schagen</text:p>
            <text:p text:style-name="al">gelet op artikel 10:12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p>
            <text:list text:style-name="id1-3-2-2-1-2">
              <text:list-item text:style-override="id1-3-2-2-1-2-1">
                <text:number>1.</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 </text:p>
              </text:list-item>
              <text:list-item text:style-override="id1-3-2-2-1-2-2">
                <text:number>2.</text:number>
                <text:p text:style-name="al">Het in ontvangst nemen en behandelen van aanvragen omvat in elk geval de volgende werkzaamheden:</text:p>
                <text:list text:style-name="id1-3-2-2-1-2-2-3">
                  <text:list-item text:style-override="id1-3-2-2-1-2-2-3-1">
                    <text:number>a.</text:number>
                    <text:p text:style-name="al">het beschikbaar hebben en houden van een elektronische voorziening voor het ontvangen van aan de burgemeester gerichte aanvragen voor een rijbewijs;</text:p>
                  </text:list-item>
                  <text:list-item text:style-override="id1-3-2-2-1-2-2-3-2">
                    <text:number>b.</text:number>
                    <text:p text:style-name="al">het verifiëren van de identiteit van de aanvrager aan de hand van een daartoe door deze langs elektronische weg verstrekte foto en handtekening.</text:p>
                  </text:list-item>
                </text:list>
              </text:list-item>
            </text:list>
          </text:section>
          <text:section text:name="artikel_id1-3-2-2-2" text:style-name="artikel">
            <text:p text:style-name="artikel_kop_titel"><text:span text:style-name="artikel_kop_label">Artikel</text:span> <text:span text:style-name="artikel_kop_nr">2  </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volgend op de dag van bekendmaking in het Gemeenteblad en werkt terug tot en met 29 september 2024. </text:p>
            <text:p text:style-name="al"/>
            <text:p text:style-name="al">
            <text:span text:style-name="nadrukvet">Ondertekening</text:span>
          </text:p>
            <text:p text:style-name="al">Aldus vastgesteld op 3 oktober 2024</text:p>
            <text:p text:style-name="al"/>
            <text:p text:style-name="al">De burgemeester van Schagen,</text:p>
            <text:p text:style-name="al">M.J.P. van Kampen-Nouw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461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1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Besluit van de burgemeester van de gemeente Schagen houdende verlening van machtiging aan de Dienst Wegverkeer voor het ontvangen en behandelen van aanvragen voor een rijbewijs</meta:user-defined>
    <meta:user-defined meta:name="DCTERMS.W3CDTF/DCTERMS.available">2024-10-22</meta:user-defined>
    <meta:user-defined meta:name="DCTERMS.W3CDTF/OVERHEIDop.jaargang">2024</meta:user-defined>
    <meta:user-defined meta:name="OVERHEIDop.publicationIssue">444611</meta:user-defined>
    <meta:user-defined meta:name="OVERHEIDop.GmbID/DC.identifier">gmb-2024-444611</meta:user-defined>
    <meta:user-defined meta:name="OVERHEIDop.versieInformatie"/>
  </office:meta>
</office:document-meta>
</file>