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inzamelen van restanten watergedragen muurverf op de locatie Factorijweg 17 Nijmegen zaaknummer MA24.0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tijdelijk inzamelen van restanten watergedragen muurverf op de locatie Factorijweg 17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60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0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0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ijdelijk inzamelen van restanten watergedragen muurverf op de locatie Factorijweg 17 Nijmegen zaaknummer MA24.02323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09</meta:user-defined>
    <meta:user-defined meta:name="OVERHEIDop.GmbID/DC.identifier">gmb-2024-444609</meta:user-defined>
    <meta:user-defined meta:name="OVERHEIDop.versieInformatie"/>
  </office:meta>
</office:document-meta>
</file>