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ijdelijk ontvangen van afvalstoffen op de locatie Factorijweg 14 te Nijmegen zaaknummer MA24.02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tijdelijk ontvangen van afvalstoffen op de locatie Factorijweg 1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460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0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0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tijdelijk ontvangen van afvalstoffen op de locatie Factorijweg 14 te Nijmegen zaaknummer MA24.02316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606</meta:user-defined>
    <meta:user-defined meta:name="OVERHEIDop.GmbID/DC.identifier">gmb-2024-444606</meta:user-defined>
    <meta:user-defined meta:name="OVERHEIDop.versieInformatie"/>
  </office:meta>
</office:document-meta>
</file>