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derhouden en deels renoveren van het rieten dak op de locatie Kerkstraat 23 te Weurt zaaknummer AB24.0168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onderhouden en deels renoveren van het rieten dak op de locatie Kerkstraat 23 te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460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0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0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nderhouden en deels renoveren van het rieten dak op de locatie Kerkstraat 23 te Weurt zaaknummer AB24.01689</meta:user-defined>
    <meta:user-defined meta:name="DCTERMS.W3CDTF/DCTERMS.available">2024-10-22</meta:user-defined>
    <meta:user-defined meta:name="DCTERMS.W3CDTF/OVERHEIDop.jaargang">2024</meta:user-defined>
    <meta:user-defined meta:name="OVERHEIDop.publicationIssue">444600</meta:user-defined>
    <meta:user-defined meta:name="OVERHEIDop.GmbID/DC.identifier">gmb-2024-444600</meta:user-defined>
    <meta:user-defined meta:name="OVERHEIDop.versieInformatie"/>
  </office:meta>
</office:document-meta>
</file>