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7-10-2024 tot 06-06-2025 op de locatie Papengas8 te Nijmegen zaaknummer AB24.016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7-10-2024 tot 06-06-2025 op de locatie Papengas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59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9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9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7-10-2024 tot 06-06-2025 op de locatie Papengas8 te Nijmegen zaaknummer AB24.01681</meta:user-defined>
    <meta:user-defined meta:name="DCTERMS.W3CDTF/DCTERMS.available">2024-10-22</meta:user-defined>
    <meta:user-defined meta:name="DCTERMS.W3CDTF/OVERHEIDop.jaargang">2024</meta:user-defined>
    <meta:user-defined meta:name="OVERHEIDop.publicationIssue">444599</meta:user-defined>
    <meta:user-defined meta:name="OVERHEIDop.GmbID/DC.identifier">gmb-2024-444599</meta:user-defined>
    <meta:user-defined meta:name="OVERHEIDop.versieInformatie"/>
  </office:meta>
</office:document-meta>
</file>