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duurzamen en verbouwen van de woning deel 2 op de locatie De Ravenberg 1 te Beek zaaknummer AB24.01520</text:p>
      <text:section text:name="zakelijke-mededeling_id1-3-2" text:style-name="zakelijke-mededeling">
        <text:section text:name="zakelijke-mededeling-tekst_id1-3-2-1" text:style-name="zakelijke-mededeling-tekst">
          <text:section text:name="tekst_id1-3-2-1-1" text:style-name="tekst">
            <text:p text:style-name="common-al">De gemeente Berg en Dal heeft een vergunning verleend. De gemeente geeft hiermee toestemming voor het verduurzamen en verbouwen van de woning deel 2 op de locatie De Ravenberg 1 te Beek.</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28 november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Berg en Dal</text:p>
            <text:p text:style-name="common-al">Postbus 20</text:p>
            <text:p text:style-name="common-al">6560 AA Berg en Dal</text:p>
            <text:p text:style-name="common-al"/>
            <text:p text:style-name="common-al">Zet op de envelop duidelijk het woord ‘Bezwaarschrift’. </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Berg en Dal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44592</text:span><text:line-break/><text:date style:data-style-name="dag" text:fixed="true" text:date-value="2024-10-22"/><text:line-break/><text:date style:data-style-name="jaar" text:fixed="true" text:date-value="2024-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4592</text:span><text:date style:data-style-name="nicedate" text:fixed="true" text:date-value="2024-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4592</text:span><text:date style:data-style-name="nicedate" text:fixed="true" text:date-value="2024-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rduurzamen en verbouwen van de woning deel 2 op de locatie De Ravenberg 1 te Beek zaaknummer AB24.01520</meta:user-defined>
    <meta:user-defined meta:name="DCTERMS.W3CDTF/DCTERMS.available">2024-10-22</meta:user-defined>
    <meta:user-defined meta:name="DCTERMS.W3CDTF/OVERHEIDop.jaargang">2024</meta:user-defined>
    <meta:user-defined meta:name="OVERHEIDop.publicationIssue">444592</meta:user-defined>
    <meta:user-defined meta:name="OVERHEIDop.GmbID/DC.identifier">gmb-2024-444592</meta:user-defined>
    <meta:user-defined meta:name="OVERHEIDop.versieInformatie"/>
  </office:meta>
</office:document-meta>
</file>