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bouwobjecten van 29-08-2024 tot 10-10-2024 op de locatie nabij Kwikstaarthof 1 Nijmegen zaaknummer AB24.015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459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59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Ingetrokken aanvraag omgevingsvergunning voor het plaatsen van bouwobjecten van 29-08-2024 tot 10-10-2024 op de locatie nabij Kwikstaarthof 1 Nijmegen zaaknummer AB24.01508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590</meta:user-defined>
    <meta:user-defined meta:name="OVERHEIDop.GmbID/DC.identifier">gmb-2024-444590</meta:user-defined>
    <meta:user-defined meta:name="OVERHEIDop.versieInformatie"/>
  </office:meta>
</office:document-meta>
</file>