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derhouden en het gedeeltelijk vervangen van het rieten dak op de locatie Kerkstraat 23 te Weurt zaaknummer AB24.0145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onderhouden en het gedeeltelijk vervangen van het rieten dak op de locatie Kerkstraat 23 te Weur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4589</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9</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9</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nderhouden en het gedeeltelijk vervangen van het rieten dak op de locatie Kerkstraat 23 te Weurt zaaknummer AB24.01454</meta:user-defined>
    <meta:user-defined meta:name="DCTERMS.W3CDTF/DCTERMS.available">2024-10-22</meta:user-defined>
    <meta:user-defined meta:name="DCTERMS.W3CDTF/OVERHEIDop.jaargang">2024</meta:user-defined>
    <meta:user-defined meta:name="OVERHEIDop.publicationIssue">444589</meta:user-defined>
    <meta:user-defined meta:name="OVERHEIDop.GmbID/DC.identifier">gmb-2024-444589</meta:user-defined>
    <meta:user-defined meta:name="OVERHEIDop.versieInformatie"/>
  </office:meta>
</office:document-meta>
</file>