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leine schuur op het achtererf op de locatie Campsebaan18 te Ewijk zaaknummer AB24.0135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kleine schuur op het achtererf op de locatie Campsebaan18 te Ewij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58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357</meta:user-defined>
    <dc:language>nl</dc:language>
    <meta:user-defined meta:name="DC.title">Toestemming voor het bouwen van een kleine schuur op het achtererf op de locatie Campsebaan18 te Ewijk zaaknummer AB24.01357</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40213</meta:user-defined>
    <meta:user-defined meta:name="OVERHEIDop.publicationIssue">444588</meta:user-defined>
    <meta:user-defined meta:name="OVERHEIDop.GmbID/DC.identifier">gmb-2024-444588</meta:user-defined>
    <meta:user-defined meta:name="OVERHEIDop.versieInformatie"/>
  </office:meta>
</office:document-meta>
</file>