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2 kozijnen door ramen met een kiepfunctie op de locatie Berg en Dalseweg 5 te Nijmegen zaaknummer AB24.012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2 kozijnen door ramen met een kiepfunctie op de locatie Berg en Dalseweg 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8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4587</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7</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87</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2 kozijnen door ramen met een kiepfunctie op de locatie Berg en Dalseweg 5 te Nijmegen zaaknummer AB24.01247</meta:user-defined>
    <meta:user-defined meta:name="DCTERMS.W3CDTF/DCTERMS.available">2024-10-22</meta:user-defined>
    <meta:user-defined meta:name="DCTERMS.W3CDTF/OVERHEIDop.jaargang">2024</meta:user-defined>
    <meta:user-defined meta:name="OVERHEIDop.publicationIssue">444587</meta:user-defined>
    <meta:user-defined meta:name="OVERHEIDop.GmbID/DC.identifier">gmb-2024-444587</meta:user-defined>
    <meta:user-defined meta:name="OVERHEIDop.versieInformatie"/>
  </office:meta>
</office:document-meta>
</file>