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angen van 2 markiezen aan de gevel van het pand en het plaatsen van een reclame bord op de locatie Riet van Alebeekstraat 29 te Lent zaaknummer AB24.0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58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hangen van 2 markiezen aan de gevel van het pand en het plaatsen van een reclame bord op de locatie Riet van Alebeekstraat 29 te Lent zaaknummer AB24.01110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84</meta:user-defined>
    <meta:user-defined meta:name="OVERHEIDop.GmbID/DC.identifier">gmb-2024-444584</meta:user-defined>
    <meta:user-defined meta:name="OVERHEIDop.versieInformatie"/>
  </office:meta>
</office:document-meta>
</file>