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door het vervangen van kozijnen, deuren en glaswerk op de locatie Jacob Canisstraat 81 te Nijmegen zaaknummer AB24.010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duurzamen van de woning door het vervangen van kozijnen, deuren en glaswerk op de locatie Jacob Canisstraat 8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58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de woning door het vervangen van kozijnen, deuren en glaswerk op de locatie Jacob Canisstraat 81 te Nijmegen zaaknummer AB24.01048</meta:user-defined>
    <meta:user-defined meta:name="DCTERMS.W3CDTF/DCTERMS.available">2024-10-22</meta:user-defined>
    <meta:user-defined meta:name="DCTERMS.W3CDTF/OVERHEIDop.jaargang">2024</meta:user-defined>
    <meta:user-defined meta:name="OVERHEIDop.publicationIssue">444583</meta:user-defined>
    <meta:user-defined meta:name="OVERHEIDop.GmbID/DC.identifier">gmb-2024-444583</meta:user-defined>
    <meta:user-defined meta:name="OVERHEIDop.versieInformatie"/>
  </office:meta>
</office:document-meta>
</file>