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'Sinterklaasintocht Hoonhorst' op 24 november 2024, in en rondom Grand Cafe Kappers, Kerkstraat 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9-2024 heeft de burgemeester van Dalfsen onderstaande evenementenvergunning verleend op grond van artikel 2:25 van de Algemene plaatselijke verordening:</text:p>
            <text:p text:style-name="common-al">
            <text:span text:style-name="nadrukvet">Kenmerk:</text:span> Z/24/735101</text:p>
            <text:p text:style-name="common-al">
            <text:span text:style-name="nadrukvet">Ingekomen:</text:span> 16-09-2024</text:p>
            <text:p text:style-name="common-al">
            <text:span text:style-name="nadrukvet">Locatie:</text:span> in en rondom Grand Cafe Kappers, Kerkstraat 7 in Dalfsen</text:p>
            <text:p text:style-name="common-al">
            <text:span text:style-name="nadrukvet">Projectomschrijving:</text:span> het organiseren van 'Sinterklaasintocht Hoonhorst' op 24 november 2024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eenheid Publieksdienstverlening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44582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582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582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35101</meta:user-defined>
    <meta:user-defined meta:name="DCTERMS.abstract">het organiseren van 'Sinterklaasintocht Hoonhorst' op 24 november 2024</meta:user-defined>
    <dc:language>nl</dc:language>
    <meta:user-defined meta:name="OVERHEIDop.locatietype/OVERHEIDop.gebiedsmarkering">Punt</meta:user-defined>
    <meta:user-defined meta:name="DC.title">Besluit - evenementenvergunning, het organiseren van 'Sinterklaasintocht Hoonhorst' op 24 november 2024, in en rondom Grand Cafe Kappers, Kerkstraat 7 in Dalfsen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582</meta:user-defined>
    <meta:user-defined meta:name="OVERHEIDop.GmbID/DC.identifier">gmb-2024-444582</meta:user-defined>
    <meta:user-defined meta:name="OVERHEIDop.versieInformatie"/>
  </office:meta>
</office:document-meta>
</file>