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afwijken van regels in het omgevingsplan voor het gebruik van een bedrijfswoning als reguliere woning op de locatie Wylerbaan 2 d te Groesbeek zaaknummer AB24.00938</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geweigerd. De gemeente geeft hiermee geen toestemming voor het afwijken van regels in het omgevingsplan voor het gebruik van een bedrijfswoning als reguliere woning op de locatie Wylerbaan 2 d te Groes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8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4580</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580</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580</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afwijken van regels in het omgevingsplan voor het gebruik van een bedrijfswoning als reguliere woning op de locatie Wylerbaan 2 d te Groesbeek zaaknummer AB24.00938</meta:user-defined>
    <meta:user-defined meta:name="DCTERMS.W3CDTF/DCTERMS.available">2024-10-22</meta:user-defined>
    <meta:user-defined meta:name="DCTERMS.W3CDTF/OVERHEIDop.jaargang">2024</meta:user-defined>
    <meta:user-defined meta:name="OVERHEIDop.publicationIssue">444580</meta:user-defined>
    <meta:user-defined meta:name="OVERHEIDop.GmbID/DC.identifier">gmb-2024-444580</meta:user-defined>
    <meta:user-defined meta:name="OVERHEIDop.versieInformatie"/>
  </office:meta>
</office:document-meta>
</file>