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bben wij een aanvraag ontvangen voor interne werkzaamheden en het verduurzamen van de boerderij op de locatie Oosterhofweg 244 in Rijssen. De aanvraag is geregistreerd onder zaaknummer Z2024-000028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5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4</meta:user-defined>
    <meta:user-defined meta:name="DCTERMS.abstract">Oosterhofweg 244 in Rijssen, interne werkzaamheden en het verduurzamen van de boerderij</meta:user-defined>
    <dc:language>nl</dc:language>
    <meta:user-defined meta:name="OVERHEIDop.locatietype/OVERHEIDop.gebiedsmarkering">Vlak</meta:user-defined>
    <meta:user-defined meta:name="DC.title">Kennisgeving ontvangst aanvraag omgevingsvergunning Oosterhofweg 244 in Rijss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563</meta:user-defined>
    <meta:user-defined meta:name="OVERHEIDop.GmbID/DC.identifier">gmb-2024-444563</meta:user-defined>
    <meta:user-defined meta:name="OVERHEIDop.versieInformatie"/>
  </office:meta>
</office:document-meta>
</file>