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kweg H 455 in Ho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hebben wij een aanvraag ontvangen voor uitbreiding van het bestaande onderstation   op de locatie Broekweg H 455 in Holten . De aanvraag is geregistreerd onder zaaknummer Z2024-0000281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456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6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6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816</meta:user-defined>
    <meta:user-defined meta:name="DCTERMS.abstract">Broekweg H 455 in Holten , uitbreiding van het bestaande onderstation  </meta:user-defined>
    <dc:language>nl</dc:language>
    <meta:user-defined meta:name="OVERHEIDop.locatietype/OVERHEIDop.gebiedsmarkering">Vlak</meta:user-defined>
    <meta:user-defined meta:name="DC.title">Kennisgeving ontvangst aanvraag omgevingsvergunning Broekweg H 455 in Holt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4560</meta:user-defined>
    <meta:user-defined meta:name="OVERHEIDop.GmbID/DC.identifier">gmb-2024-444560</meta:user-defined>
    <meta:user-defined meta:name="OVERHEIDop.versieInformatie"/>
  </office:meta>
</office:document-meta>
</file>