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wembad in de achtertuin op de locatie Burggraafstraat 15 te Nijmegen zaaknummer AB24.000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zwembad in de achtertuin op de locatie Burggraafstraat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zwembad in de achtertuin op de locatie Burggraafstraat 15 te Nijmegen zaaknummer AB24.00078</meta:user-defined>
    <meta:user-defined meta:name="DCTERMS.W3CDTF/DCTERMS.available">2024-01-29</meta:user-defined>
    <meta:user-defined meta:name="DCTERMS.W3CDTF/OVERHEIDop.jaargang">2024</meta:user-defined>
    <meta:user-defined meta:name="OVERHEIDop.publicationIssue">44456</meta:user-defined>
    <meta:user-defined meta:name="OVERHEIDop.GmbID/DC.identifier">gmb-2024-44456</meta:user-defined>
    <meta:user-defined meta:name="OVERHEIDop.versieInformatie"/>
  </office:meta>
</office:document-meta>
</file>