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Iepenlaan 61 in Castricum, het plaatsen van twee dakkapellen (voor en achterzijde woning), verzenddatum 18 oktober 2024 (Z2024-00005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44556</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56</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556</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25</meta:user-defined>
    <meta:user-defined meta:name="DCTERMS.abstract">Iepenlaan 61 Castricum, het plaatsen van twee dakkapellen (voor en achterzijde woning), verzenddatum 18 oktober 2024 (Z2024-00005025)</meta:user-defined>
    <dc:language>nl</dc:language>
    <meta:user-defined meta:name="OVERHEIDop.locatietype/OVERHEIDop.gebiedsmarkering">Vlak</meta:user-defined>
    <meta:user-defined meta:name="DC.title">Gemeente Castricum, aanvraag omgevingsvergunning (regulier) verleend, Iepenlaan 61 in Castricum, het plaatsen van twee dakkapellen (voor en achterzijde woning), verzenddatum 18 oktober 2024 (Z2024-00005025)</meta:user-defined>
    <meta:user-defined meta:name="DCTERMS.W3CDTF/DCTERMS.available">2024-10-22</meta:user-defined>
    <meta:user-defined meta:name="DCTERMS.W3CDTF/OVERHEIDop.jaargang">2024</meta:user-defined>
    <meta:user-defined meta:name="OVERHEIDop.publicationIssue">444556</meta:user-defined>
    <meta:user-defined meta:name="OVERHEIDop.GmbID/DC.identifier">gmb-2024-444556</meta:user-defined>
    <meta:user-defined meta:name="OVERHEIDop.versieInformatie"/>
  </office:meta>
</office:document-meta>
</file>