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kansspelautomatenvergunning voor het aanwezig hebben van 2 kansspelautomaten in café De Amstelbron op de locatie Kerkweg 117, 2941 BJ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4 een besluit genomen op de aanvraag met zaaknummer 19311470821 voor een kansspelautomatenvergunning voor het aanwezig hebben van 2 kansspelautomaten in café De Amstelbron op de locatie Kerkweg 117, 2941 BJ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454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4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4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70821</meta:user-defined>
    <dc:language>nl</dc:language>
    <meta:user-defined meta:name="OVERHEIDop.locatietype/OVERHEIDop.gebiedsmarkering">Punt</meta:user-defined>
    <meta:user-defined meta:name="DC.title">Kennisgeving besluit op aanvraag voor een kansspelautomatenvergunning voor het aanwezig hebben van 2 kansspelautomaten in café De Amstelbron op de locatie Kerkweg 117, 2941 BJ Lekkerkerk</meta:user-defined>
    <meta:user-defined meta:name="DCTERMS.W3CDTF/DCTERMS.available">2024-10-22</meta:user-defined>
    <meta:user-defined meta:name="DCTERMS.W3CDTF/OVERHEIDop.jaargang">2024</meta:user-defined>
    <meta:user-defined meta:name="OVERHEIDop.publicationIssue">444541</meta:user-defined>
    <meta:user-defined meta:name="OVERHEIDop.GmbID/DC.identifier">gmb-2024-444541</meta:user-defined>
    <meta:user-defined meta:name="OVERHEIDop.versieInformatie"/>
  </office:meta>
</office:document-meta>
</file>