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IJDELIJK AFWIJKEN VAN DE REGELS VAN HET OMGEVINGSPLAN – PERCEEL H 1834 T.H.V. DEUTERSESTRAAT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H 1834 t.h.v. Deutersestraat te Cromvoirt , Tijdelijke stalling van kachels op de Locatie Heihoorn t/m januari 2025, - Z24-282426</text:p>
            <text:p text:style-name="common-al"/>
            <text:p text:style-name="common-al">De vergunning is verzonden op 18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45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TIJDELIJK AFWIJKEN VAN DE REGELS VAN HET OMGEVINGSPLAN – PERCEEL H 1834 T.H.V. DEUTERSESTRAAT CROMVOIRT</meta:user-defined>
    <meta:user-defined meta:name="DCTERMS.W3CDTF/DCTERMS.available">2024-10-23</meta:user-defined>
    <meta:user-defined meta:name="DCTERMS.W3CDTF/OVERHEIDop.jaargang">2024</meta:user-defined>
    <meta:user-defined meta:name="OVERHEIDop.publicationIssue">444532</meta:user-defined>
    <meta:user-defined meta:name="OVERHEIDop.GmbID/DC.identifier">gmb-2024-444532</meta:user-defined>
    <meta:user-defined meta:name="OVERHEIDop.versieInformatie"/>
  </office:meta>
</office:document-meta>
</file>