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zaterdag 24 november 2024</text:p>
            <text:p text:style-name="common-al">Omschrijving: Sinterklaasintocht Wildervank </text:p>
            <text:p text:style-name="common-al">Locatie: Bareveldstraat, J. Kammingastraat, Raadhuisstraat, Poststraat en met als eindbestemming Apollolaan Winkelcentrum Wildervank</text:p>
            <text:p text:style-name="common-al">Datum verzending besluit: 16 oktober 2024</text:p>
            <text:p text:style-name="common-al">Zaaknummer: 2024-038719</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5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8719</meta:user-defined>
    <meta:user-defined meta:name="DCTERMS.abstract">Sinterklaasintocht 24 november 2024 Bareveldstraat, J. Kammingastraat, Raadhuisstraat, Poststraat en met als eindbestemming Apollolaan Winkelcentrum Wildervank </meta:user-defined>
    <dc:language>nl</dc:language>
    <meta:user-defined meta:name="OVERHEIDop.locatietype/OVERHEIDop.gebiedsmarkering">Lijn</meta:user-defined>
    <meta:user-defined meta:name="DC.title">Verleende evenementenvergunning Sinterklaasintocht Wildervank 2024</meta:user-defined>
    <meta:user-defined meta:name="DCTERMS.W3CDTF/DCTERMS.available">2024-10-22</meta:user-defined>
    <meta:user-defined meta:name="DCTERMS.W3CDTF/OVERHEIDop.jaargang">2024</meta:user-defined>
    <meta:user-defined meta:name="OVERHEIDop.publicationIssue">444524</meta:user-defined>
    <meta:user-defined meta:name="OVERHEIDop.GmbID/DC.identifier">gmb-2024-444524</meta:user-defined>
    <meta:user-defined meta:name="OVERHEIDop.versieInformatie"/>
  </office:meta>
</office:document-meta>
</file>