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kozijn vervangen voor een Frans balkon  aan de Oenemastate 49, 8926 PN Leeuwarden (OV-2024-00368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kozijn vervangen voor een Frans balkon  aan de Oenemastate 49, 8926 PN Leeuwarden. Bij ons geregistreerd onder kenmerk: OV-2024-003682. De verzenddatum is 18-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452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2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2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682</meta:user-defined>
    <dc:language>nl</dc:language>
    <meta:user-defined meta:name="OVERHEIDop.locatietype/OVERHEIDop.gebiedsmarkering">Punt</meta:user-defined>
    <meta:user-defined meta:name="DC.title">Buiten behandeling laten van aanvraag omgevingsvergunning voor het kozijn vervangen voor een Frans balkon  aan de Oenemastate 49, 8926 PN Leeuwarden (OV-2024-003682)</meta:user-defined>
    <meta:user-defined meta:name="DCTERMS.W3CDTF/DCTERMS.available">2024-10-22</meta:user-defined>
    <meta:user-defined meta:name="DCTERMS.W3CDTF/OVERHEIDop.jaargang">2024</meta:user-defined>
    <meta:user-defined meta:name="OVERHEIDop.publicationIssue">444522</meta:user-defined>
    <meta:user-defined meta:name="OVERHEIDop.GmbID/DC.identifier">gmb-2024-444522</meta:user-defined>
    <meta:user-defined meta:name="OVERHEIDop.versieInformatie"/>
  </office:meta>
</office:document-meta>
</file>