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breden van de asfaltweg (legalisatie) op de locatie Kortland 53   Alblasserdam zaaknummer Z-23-426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verbreden van de asfaltweg (legalisatie) op de locatie 
Kortland53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0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445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breden van de asfaltweg (legalisatie) op de locatie Kortland 53   Alblasserdam zaaknummer Z-23-426238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52</meta:user-defined>
    <meta:user-defined meta:name="OVERHEIDop.GmbID/DC.identifier">gmb-2024-44452</meta:user-defined>
    <meta:user-defined meta:name="OVERHEIDop.versieInformatie"/>
  </office:meta>
</office:document-meta>
</file>