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mandaat, volmacht en machtiging SamenTwente ondertekening raamovereenkomsten Wmo2015 begeleiding individueel en dagbesteding 2024</text:p>
      <text:section text:name="regeling_id1-3-2" text:style-name="regeling">
        <text:section text:name="aanhef_id1-3-2-1" text:style-name="aanhef">
          <text:section text:name="preambule_id1-3-2-1-1" text:style-name="preambule">
            <text:p text:style-name="al">T71048 Hoofdtender: Toelatingsprocedure inkoop Jeugdhulp en Wmo 2025 Twente</text:p>
            <text:p text:style-name="al">T77948 Subtender Wmo - Begeleiding Individueel</text:p>
            <text:p text:style-name="al">T78137 Subtender Wmo – Dagbesteding</text:p>
            <text:p text:style-name="al"/>
            <text:p text:style-name="al">Het college van burgemeester en wethouders van de gemeente Borne alsmede de burgemeester van de gemeente Borne, ieder voor zover het zijn bevoegdheden betreft;</text:p>
            <text:p text:style-name="al"/>
            <text:p text:style-name="al">
            <text:span text:style-name="nadrukvet">gelet op:</text:span>
          </text:p>
            <text:list text:style-name="id1-3-2-1-1-8">
              <text:list-item text:style-override="id1-3-2-1-1-8-1">
                <text:number>–</text:number>
                <text:p text:style-name="al">de deelname van de gemeente aan de toelatingsprocedure inkoop op het gebied van de Wet maatschappelijke ondersteuning 2015 (Wmo2015), de onderdelen begeleiding individueel en dagbesteding;</text:p>
              </text:list-item>
              <text:list-item text:style-override="id1-3-2-1-1-8-2">
                <text:number>–</text:number>
                <text:p text:style-name="al">de mogelijkheid voor aanbieders om tussentijds in te schrijven op de toelatingsprocedure inkoop met ingang van 1 januari 2025;</text:p>
              </text:list-item>
              <text:list-item text:style-override="id1-3-2-1-1-8-3">
                <text:number>–</text:number>
                <text:p text:style-name="al">het bepaalde in de artikelen 160 en 171 Gemeentewet, afdeling 10.1.1 Algemene wet bestuursrecht en artikel 3:60 e.v. Burgerlijk Wetboek;</text:p>
              </text:list-item>
              <text:list-item text:style-override="id1-3-2-1-1-8-4">
                <text:number>–</text:number>
                <text:p text:style-name="al">het bepaalde in artikel 2.2 onder c, artikel 3.2.3 lid 2 onder b, artikel 3.2.5. lid 2 en lid 4 en artikel 3.3.1 van de Gemeenschappelijke Regeling SamenTwente;</text:p>
              </text:list-item>
              <text:list-item text:style-override="id1-3-2-1-1-8-5">
                <text:number>–</text:number>
                <text:p text:style-name="al">de instemming van het Dagelijks Bestuur van SamenTwente;</text:p>
              </text:list-item>
            </text:list>
            <text:p text:style-name="al">
            <text:span text:style-name="nadrukvet">besluiten</text:span>
          </text:p>
            <text:p text:style-name="al"/>
            <text:p text:style-name="al">tot het verlenen van mandaat, volmacht en machtiging aan de portefeuillehouder OZJT van het Dagelijks Bestuur van de Gemeenschappelijke Regeling SamenTwente, voor alle feitelijke- en rechtshandelingen die nodig zijn voor het ondertekenen van raamovereenkomsten, tussentijdse toetredingen en dientengevolge het ondertekenen van raamovereenkomsten die betrekking hebben op deze tussentijdse toetredingen, op basis van de toelatingsprocedure/inkoop op het gebied van de Wet maatschappelijke ondersteuning 2015, de onderdelen begeleiding individueel en dagbesteding, gedurende de looptijd van de raamovereenkomsten, conform de volgende algemene bepalingen.</text:p>
            <text:p text:style-name="al"/>
          </text:section>
        </text:section>
        <text:section text:name="regeling-tekst_id1-3-2-2" text:style-name="regeling-tekst">
          <text:section text:name="hoofdstuk_id1-3-2-2-1" text:style-name="hoofdstuk">
            <text:p text:style-name="hoofdstuk_kop"><text:span text:style-name="label"/> <text:span text:style-name="nr"/>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1">
                  <text:number>a.</text:number>
                  <text:p text:style-name="al">machtiging: de bevoegdheid om namens het college of de burgemeester handelingen te verrichten die noch een besluit als bedoeld in artikel 1:3 van de Awb, noch een privaatrechtelijke rechtshandeling zijn;</text:p>
                </text:list-item>
                <text:list-item text:style-override="id1-3-2-2-1-2-2-2">
                  <text:number>b.</text:number>
                  <text:p text:style-name="al">mandaat: de bevoegdheid om namens het college of de burgemeester besluiten te nemen;</text:p>
                </text:list-item>
                <text:list-item text:style-override="id1-3-2-2-1-2-2-3">
                  <text:number>c.</text:number>
                  <text:p text:style-name="al">volmacht: de bevoegdheid om namens het college en de burgemeester tot privaatrechtelijke rechtshandelingen te besluiten en deze te verrichten.</text:p>
                </text:list-item>
              </text:list>
            </text:section>
            <text:section text:name="artikel_id1-3-2-2-1-3" text:style-name="artikel">
              <text:p text:style-name="artikel_kop_titel"><text:span text:style-name="artikel_kop_label">Artikel</text:span> <text:span text:style-name="artikel_kop_nr">2.</text:span> Volmacht en machtiging</text:p>
              <text:list text:style-name="id1-3-2-2-1-3-2">
                <text:list-item text:style-override="id1-3-2-2-1-3-2">
                  <text:number>1.</text:number>
                  <text:p text:style-name="al">In dit besluit wordt onder het verlenen van mandaat tevens het verlenen van een volmacht of machtiging verstaan. </text:p>
                </text:list-item>
              </text:list>
            </text:section>
            <text:section text:name="artikel_id1-3-2-2-1-4" text:style-name="artikel">
              <text:p text:style-name="artikel_kop_titel"><text:span text:style-name="artikel_kop_label">Artikel</text:span> <text:span text:style-name="artikel_kop_nr">3.</text:span> Mandaat</text:p>
              <text:p text:style-name="al">Het mandaat wordt verstrekt aan de portefeuillehouder OZJT van het Dagelijks Bestuur van SamenTwente voor:</text:p>
              <text:list text:style-name="id1-3-2-2-1-4-3">
                <text:list-item text:style-override="id1-3-2-2-1-4-3-1">
                  <text:number>1.</text:number>
                  <text:p text:style-name="al">alle bevoegdheden om te komen tot de ondertekening van rechtsgeldige raamovereenkomsten op basis van de toelatingsprocedure inkoop op het gebied van de Wmo2015, de onderdelen begeleiding individueel en dagbesteding;</text:p>
                </text:list-item>
                <text:list-item text:style-override="id1-3-2-2-1-4-3-2">
                  <text:number>2.</text:number>
                  <text:p text:style-name="al">alle bevoegdheden om te komen tot tussentijdse toetredingen en de ondertekening van rechtsgeldige raamovereenkomsten voortvloeiende uit deze tussentijdse toetredingen, op basis van de toelatingsprocedure inkoop op het gebied van de Wmo2015, de onderdelen begeleiding individueel en dagbesteding.</text:p>
                </text:list-item>
              </text:list>
            </text:section>
            <text:section text:name="artikel_id1-3-2-2-1-5" text:style-name="artikel">
              <text:p text:style-name="artikel_kop_titel"><text:span text:style-name="artikel_kop_label">Artikel</text:span> <text:span text:style-name="artikel_kop_nr">4.</text:span> Ondermandaat</text:p>
              <text:p text:style-name="al">De portefeuillehouder OZJT van het Dagelijks Bestuur van SamenTwente is bevoegd ondermandaat te verlenen aan:</text:p>
              <text:p text:style-name="al"/>
              <text:list text:style-name="id1-3-2-2-1-5-4">
                <text:list-item text:style-override="id1-3-2-2-1-5-4-1">
                  <text:number>1.</text:number>
                  <text:p text:style-name="al">de voorzitter van het Dagelijks Bestuur van SamenTwente; en</text:p>
                </text:list-item>
                <text:list-item text:style-override="id1-3-2-2-1-5-4-2">
                  <text:number>2.</text:number>
                  <text:p text:style-name="al">de Manager OZJT en diens medewerkers.</text:p>
                </text:list-item>
              </text:list>
            </text:section>
            <text:section text:name="artikel_id1-3-2-2-1-6" text:style-name="artikel">
              <text:p text:style-name="artikel_kop_titel"><text:span text:style-name="artikel_kop_label">Artikel</text:span> <text:span text:style-name="artikel_kop_nr">5.</text:span> Slotbepalingen</text:p>
              <text:list text:style-name="id1-3-2-2-1-6-2">
                <text:list-item text:style-override="id1-3-2-2-1-6-2">
                  <text:number>1.</text:number>
                  <text:p text:style-name="al">Het besluit wordt aangehaald als: Besluit mandaat, volmacht en machtiging SamenTwente ondertekening raamovereenkomsten Wmo2015 begeleiding individueel en dagbesteding 2024.</text:p>
                </text:list-item>
                <text:list-item text:style-override="id1-3-2-2-1-6-3">
                  <text:number>2.</text:number>
                  <text:p text:style-name="al">Het besluit treedt in werking op de dag volgend op die van haar bekendmaking. </text:p>
                </text:list-item>
                <text:list-item text:style-override="id1-3-2-2-1-6-4">
                  <text:number>3.</text:number>
                  <text:p text:style-name="al">Met de inwerkingtreding van dit besluit vervalt punt 12 van de afgegeven volmacht Europese aanbesteding Wmo begeleiding en dagbesteding van 30 januari 2024. De overige bepalingen van de volmacht van 30 januari 2024 blijven van kracht. </text:p>
                </text:list-item>
              </text:list>
            </text:section>
            <text:p text:style-name="hoofdstuk_bottom"/>
          </text:section>
        </text:section>
        <text:section text:name="regeling-sluiting_id1-3-2-3" text:style-name="regeling-sluiting">
          <text:section text:name="ondertekening_id1-3-2-3-1">
            <text:p><text:span text:style-name="functie">Aldus vastgesteld op 17 september 2024.</text:span></text:p>
          </text:section>
          <text:section text:name="ondertekening_id1-3-2-3-2">
            <text:p><text:span text:style-name="functie"/></text:p>
            <text:p><text:span text:style-name="functie"/></text:p>
            <text:p><text:span text:style-name="functie">Het college van burgemeester en wethouders,</text:span></text:p>
          </text:section>
          <text:section text:name="ondertekening_id1-3-2-3-3">
            <text:p><text:span text:style-name="functie"/></text:p>
            <text:p><text:span text:style-name="functie"/></text:p>
            <text:p><text:span text:style-name="functie">de secretaris, </text:span></text:p>
            <text:p><text:span text:style-name="functie">J. Meijerink </text:span></text:p>
          </text:section>
          <text:section text:name="ondertekening_id1-3-2-3-4">
            <text:p><text:span text:style-name="functie"/></text:p>
            <text:p><text:span text:style-name="functie"/></text:p>
            <text:p><text:span text:style-name="functie">de burgemeester,</text:span></text:p>
            <text:p><text:span text:style-name="functie">drs. J.H.R. Pierik</text:span></text:p>
          </text:section>
          <text:section text:name="ondertekening_id1-3-2-3-5">
            <text:p><text:span text:style-name="functie"/></text:p>
            <text:p><text:span text:style-name="functie"/></text:p>
            <text:p><text:span text:style-name="functie">De burgemeester,</text:span></text:p>
            <text:p><text:span text:style-name="functie">drs. J.H.R. Pieri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44515</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515</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515</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1/xml/MC-DRP-DmBesluit-Web-CB.xml</meta:user-defined>
    <meta:user-defined meta:name="OVERHEID.Gemeente/DC.creator">Borne</meta:user-defined>
    <meta:user-defined meta:name="OVERHEIDop.Rubriek/DC.type">delegatie- of mandaatbesluit</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Bestuur | Organisatie en beleid</meta:user-defined>
    <meta:user-defined meta:name="DC.source">artikel 160 van de Gemeentewet]|[1.0:c:BWBR0005416&amp;artikel=160&amp;g=2024-01-31</meta:user-defined>
    <meta:user-defined meta:name="DC.source">artikel 171 van de Gemeentewet]|[1.0:c:BWBR0005416&amp;artikel=171&amp;g=2024-01-31</meta:user-defined>
    <meta:user-defined meta:name="DC.source">afdeling 10.1.1 van de Algemene wet bestuursrecht]|[1.0:c:BWBR0005537&amp;afdeling=10.1.1&amp;g=2024-09-01</meta:user-defined>
    <meta:user-defined meta:name="DC.source">Gemeenschappelijke regeling SamenTwente]|[https://lokaleregelgeving.overheid.nl/CVDR720725/1</meta:user-defined>
    <meta:user-defined meta:name="DCTERMS.alternative">Besluit mandaat, volmacht en machtiging SamenTwente ondertekening raamovereenkomsten Wmo2015 begeleiding individueel en dagbesteding 2024</meta:user-defined>
    <dc:language>nl</dc:language>
    <meta:user-defined meta:name="OVERHEIDop.locatietype/OVERHEIDop.gebiedsmarkering">Gemeente</meta:user-defined>
    <meta:user-defined meta:name="DC.title">Besluit mandaat, volmacht en machtiging SamenTwente ondertekening raamovereenkomsten Wmo2015 begeleiding individueel en dagbesteding 2024</meta:user-defined>
    <meta:user-defined meta:name="DCTERMS.W3CDTF/DCTERMS.available">2024-10-24</meta:user-defined>
    <meta:user-defined meta:name="DCTERMS.W3CDTF/OVERHEIDop.jaargang">2024</meta:user-defined>
    <meta:user-defined meta:name="OVERHEIDop.publicationIssue">444515</meta:user-defined>
    <meta:user-defined meta:name="OVERHEIDop.betreftRegeling">CVDR725781_1</meta:user-defined>
    <meta:user-defined meta:name="OVERHEIDop.GmbID/DC.identifier">gmb-2024-444515</meta:user-defined>
    <meta:user-defined meta:name="xs:date/OVERHEIDop.startdatum">2024-10-25</meta:user-defined>
    <meta:user-defined meta:name="OVERHEIDop.versieInformatie"/>
  </office:meta>
</office:document-meta>
</file>