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ostzanerdijk 134 1035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3 zonnepanelen op het voordakvlak van het gebouw</text:p>
            <text:p text:style-name="common-al">Besluit: verleend</text:p>
            <text:p text:style-name="common-al">Besluit verzonden op: 18-10-2024</text:p>
            <text:p text:style-name="common-al">Zaakadres: Oostzanerdijk 134 1035RJ Amsterdam</text:p>
            <text:p text:style-name="common-al">Zaaknummer: Z2024-028144</text:p>
            <text:p text:style-name="common-al">DSO-nummer: 2024091700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814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51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1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1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144</meta:user-defined>
    <meta:user-defined meta:name="DCTERMS.abstract">het plaatsen van 3 zonnepanelen op het voordakvlak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ostzanerdijk 134 1035RJ Amsterdam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12</meta:user-defined>
    <meta:user-defined meta:name="OVERHEIDop.GmbID/DC.identifier">gmb-2024-444512</meta:user-defined>
    <meta:user-defined meta:name="OVERHEIDop.versieInformatie"/>
  </office:meta>
</office:document-meta>
</file>