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tuwweg/ Vijzelweg,  Lelystad, Lelystad (LLS00) N 3191, Lelystad (LLS00) N 3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tuwweg/ Vijzelweg,  Lelystad, Lelystad (LLS00) N 3191, Lelystad (LLS00) N 3192, het oprichten van bedrijfsunits en opslagboxen</text:span>
          </text:p>
            <text:p text:style-name="common-al">
            
          </text:p>
            <text:p text:style-name="common-al">Wij hebben op 18 oktober 2024een besluit genomen op de aanvraag voor een omgevingsvergunning met dossiernummer 0995513180 voor het oprichten van bedrijfsunits en opslagboxen, op Stuwweg/ Vijzelweg,  Lelystad, Lelystad (LLS00) N 3191, Lelystad (LLS00) N 3192.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50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0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0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1318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Stuwweg/ Vijzelweg,  Lelystad, Lelystad (LLS00) N 3191, Lelystad (LLS00) N 3192</meta:user-defined>
    <meta:user-defined meta:name="DCTERMS.W3CDTF/DCTERMS.available">2024-10-22</meta:user-defined>
    <meta:user-defined meta:name="DCTERMS.W3CDTF/OVERHEIDop.jaargang">2024</meta:user-defined>
    <meta:user-defined meta:name="OVERHEIDop.publicationIssue">444509</meta:user-defined>
    <meta:user-defined meta:name="OVERHEIDop.GmbID/DC.identifier">gmb-2024-444509</meta:user-defined>
    <meta:user-defined meta:name="OVERHEIDop.versieInformatie"/>
  </office:meta>
</office:document-meta>
</file>