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10-2024 hebben wij een reguliere omgevingsvergunning verleend waarbij is afgeweken van het omgevingsplan voor het verbouwen en splitsing van de woning op het adres Watermolenweg 2 7478PW Diepenheim. Deze vergunning staat ingeschreven onder zaaknummer 00007189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450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0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0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718917</meta:user-defined>
    <meta:user-defined meta:name="DCTERMS.abstract">het verbouwen en splitsing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8-10-2024 hebben wij een reguliere omgevingsvergunning verleend waarbij is afgeweken van het omgevingsplan voor het verbouwen en splitsing van de woning op het adres Watermolenweg 2 7478PW Diepenheim. Deze vergunning staat ingeschreven onder zaaknummer 0000718917.</meta:user-defined>
    <meta:user-defined meta:name="DCTERMS.W3CDTF/DCTERMS.available">2024-10-22</meta:user-defined>
    <meta:user-defined meta:name="DCTERMS.W3CDTF/OVERHEIDop.jaargang">2024</meta:user-defined>
    <meta:user-defined meta:name="OVERHEIDop.publicationIssue">444508</meta:user-defined>
    <meta:user-defined meta:name="OVERHEIDop.GmbID/DC.identifier">gmb-2024-444508</meta:user-defined>
    <meta:user-defined meta:name="OVERHEIDop.versieInformatie"/>
  </office:meta>
</office:document-meta>
</file>