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38268085i9aff2d99-b678-4f4f-b0a2-59cfb549dae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Elisabeth Boddaertstraat 151 wijzigen gehandicaptenparkeerplaats kenteken 82-ZRT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Elisabeth Boddaertstraat 15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82-ZRT-3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7-JVZ-8 in (nieuw) 82-ZRT-3, de bestaande gehandicaptenparkeerplaats ter hoogte van perceel Elisabeth Boddaertstraat 151 (parkeervaknummer 117063484680) uitsluitend te bestemmen voor het door vergunninghouder in gebruik zijnde motorvoertuig met kentekennummer 82-ZRT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6.5mm" svg:height="100mm"><draw:image xlink:href="Pictures/Afbeelding1938268085i9aff2d99-b678-4f4f-b0a2-59cfb549daec.png" xlink:type="simple"/></draw:frame></text:p>
            </text:section></draw:text-box></draw:frame>
          </text:p>
            <text:p text:style-name="common-al">Amsterdam, 23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50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0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0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lisabeth Boddaertstraat 151 wijzigen gehandicaptenparkeerplaats kenteken 82-ZRT-3 - Elisabeth Boddaertstraat 15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lisabeth Boddaertstraat 151 wijzigen gehandicaptenparkeerplaats kenteken 82-ZRT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Elisabeth Boddaertstraat 151 wijzigen gehandicaptenparkeerplaats kenteken 82-ZRT-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4501</meta:user-defined>
    <meta:user-defined meta:name="OVERHEIDop.GmbID/DC.identifier">gmb-2024-444501</meta:user-defined>
    <meta:user-defined meta:name="OVERHEIDop.versieInformatie"/>
  </office:meta>
</office:document-meta>
</file>