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ppeldseweg 28-2, 8181NH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Zuppeldseweg 28-2 in Heerde, voor het kappen van 10 bomen, verzonden op 18 oktober 2024 (zaaknummer R2024-0163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450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0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639</meta:user-defined>
    <meta:user-defined meta:name="DCTERMS.abstract">Betreft: Beschikking op aanvraag op locatie Zuppeldseweg 28-2, 8181NH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Zuppeldseweg 28-2, 8181NH Heerd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4500</meta:user-defined>
    <meta:user-defined meta:name="OVERHEIDop.GmbID/DC.identifier">gmb-2024-444500</meta:user-defined>
    <meta:user-defined meta:name="OVERHEIDop.versieInformatie"/>
  </office:meta>
</office:document-meta>
</file>