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sstraat 84B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1-2024 besloten om de beslistermijn voor de aanvraag met zaaknummer 694683 voor een omgevingsvergunning voor het bouwen van een woning op locatie Bosstraat 84B, perceel G 1397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45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68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sstraat 84B, bouwen van een 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50</meta:user-defined>
    <meta:user-defined meta:name="OVERHEIDop.GmbID/DC.identifier">gmb-2024-44450</meta:user-defined>
    <meta:user-defined meta:name="OVERHEIDop.versieInformatie"/>
  </office:meta>
</office:document-meta>
</file>