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aanvraag omgevingsvergunning – OLO 8306193  - kadastraal perceel BNG00 - H - 355 - 356 - nabij Ficarystraat 4 Beuning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kadastraal perceel BNG00 - H - 355 - 356 - nabij Ficarystraat 4 Beuningen</text:p>
            <text:p text:style-name="common-al">Omschrijving : aanleggen van infrastructuur en onderhoudspaden</text:p>
            <text:p text:style-name="common-al">Datum ontvangst : 22 december 2023</text:p>
            <text:p text:style-name="common-al"/>
            <text:p text:style-name="common-al">Zaaknummer ODRN : W.Z23.109661.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4445</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45</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45</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OVERHEIDop.locatietype/OVERHEIDop.gebiedsmarkering">Perceel</meta:user-defined>
    <meta:user-defined meta:name="OVERHEIDop.locatietype/OVERHEIDop.gebiedsmarkering">Perceel</meta:user-defined>
    <meta:user-defined meta:name="DC.title">Gemeente Beuningen– aanvraag omgevingsvergunning – OLO 8306193  - kadastraal perceel BNG00 - H - 355 - 356 - nabij Ficarystraat 4 Beuningen</meta:user-defined>
    <meta:user-defined meta:name="DCTERMS.W3CDTF/DCTERMS.available">2024-01-02</meta:user-defined>
    <meta:user-defined meta:name="DCTERMS.W3CDTF/OVERHEIDop.jaargang">2024</meta:user-defined>
    <meta:user-defined meta:name="OVERHEIDop.publicationIssue">4445</meta:user-defined>
    <meta:user-defined meta:name="OVERHEIDop.GmbID/DC.identifier">gmb-2024-4445</meta:user-defined>
    <meta:user-defined meta:name="OVERHEIDop.versieInformatie"/>
  </office:meta>
</office:document-meta>
</file>