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eden van de asfaltweg (legalisatie) op de locatie Kortland 53   Alblasserdam zaaknummer Z-23-42623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verbreden van de asfaltweg (legalisatie) op de locatie 
Kortland53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4449</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49</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49</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reden van de asfaltweg (legalisatie) op de locatie Kortland 53   Alblasserdam zaaknummer Z-23-426238</meta:user-defined>
    <meta:user-defined meta:name="DCTERMS.W3CDTF/DCTERMS.available">2024-01-29</meta:user-defined>
    <meta:user-defined meta:name="DCTERMS.W3CDTF/OVERHEIDop.jaargang">2024</meta:user-defined>
    <meta:user-defined meta:name="OVERHEIDop.publicationIssue">44449</meta:user-defined>
    <meta:user-defined meta:name="OVERHEIDop.GmbID/DC.identifier">gmb-2024-44449</meta:user-defined>
    <meta:user-defined meta:name="OVERHEIDop.versieInformatie"/>
  </office:meta>
</office:document-meta>
</file>