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646090628ib1c492e2-77da-411b-8066-28b18e5d558c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Zuidoost, verkeersbesluit Nieuwlandhof 31 opheffen gehandicaptenparkeerplaats kenteken G-075-GH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/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, </text:p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5">
              <text:list-item text:style-override="id1-3-2-2-1-5-1">
                <text:number>•</text:number>
                <text:p text:style-name="al">de Wegenverkeerswet (WVW 1994); </text:p>
              </text:list-item>
              <text:list-item text:style-override="id1-3-2-2-1-5-2">
                <text:number>•</text:number>
                <text:p text:style-name="al">het Reglement Verkeersregels en Verkeerstekens 1990 (RVV 1990);</text:p>
              </text:list-item>
              <text:list-item text:style-override="id1-3-2-2-1-5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5-4">
                <text:number>•</text:number>
                <text:p text:style-name="al">de Algemene wet Bestuursrecht (Awb);</text:p>
              </text:list-item>
              <text:list-item text:style-override="id1-3-2-2-1-5-5">
                <text:number>•</text:number>
                <text:p text:style-name="al">de Verordening stadsdelen en stadsgebied Amsterdam 2022;</text:p>
              </text:list-item>
              <text:list-item text:style-override="id1-3-2-2-1-5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</text:span>
            <text:span text:style-name="nadrukvet"> dat</text:span>
            <text:span text:style-name="nadrukvet">:</text:span>
          </text:p>
            <text:list text:style-name="id1-3-2-2-1-8">
              <text:list-item text:style-override="id1-3-2-2-1-8-1">
                <text:number>•</text:number>
                <text:p text:style-name="al">de gehandicaptenparkeerplaats ter hoogte van perceel Nieuwlandhof 31 met kenteken G-075-GH moet worden opgeheven;</text:p>
              </text:list-item>
              <text:list-item text:style-override="id1-3-2-2-1-8-2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8-3">
                <text:number>•</text:number>
                <text:p text:style-name="al">de maatregel in dit verkeersbesluit wordt genomen op basis van artikel 2 van de WVW 1994 tot het in stand houden van de weg en het waarborgen van de bruikbaarheid daarvan (lid c);</text:p>
              </text:list-item>
              <text:list-item text:style-override="id1-3-2-2-1-8-4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8-5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verwijderen van het verkeersbord conform model <text:span text:style-name="nadrukvet">E</text:span><text:span text:style-name="nadrukvet">6</text:span> (gehandicaptenparkeerplaats) van Bijlage I van het RVV 1990, het bijbehorende onderbord en de ondersteunende wegmarkeringen (RVV 1990) op te heffen: de gehandicaptenparkeerplaats ter hoogte van perceel Nieuwlandhof 31 (parkeervaknummer 125813479236) met kenteken G-075-GH.</text:p>
              </text:list-item>
            </text:list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7-1" text:style-name="plaatje">
              <text:p text:style-name="illustratie_id1-3-2-2-1-17-1-1"><draw:frame draw:style-name="illustratie_id1-3-2-2-1-17-1-1" text:anchor-type="paragraph" svg:width="137.79999999999998mm" svg:height="91.6mm"><draw:image xlink:href="Pictures/Afbeelding1646090628ib1c492e2-77da-411b-8066-28b18e5d558c.png" xlink:type="simple"/></draw:frame></text:p>
            </text:section></draw:text-box></draw:frame>
          </text:p>
            <text:p text:style-name="common-al">Amsterdam, 23 oktober 2024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7-1-1" style:parent-style-name="Standard">
      <style:paragraph-properties style:line-spacing="0mm" style:text-autospace="none" ofo:line-height="0.001cm"/>
    </style:style>
    <style:style style:family="graphic" style:name="illustratie_id1-3-2-2-1-17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4488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488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488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36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Nieuwlandhof 31 opheffen gehandicaptenparkeerplaats kenteken G-075-GH - Nieuwlandhof 31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Nieuwlandhof 31 opheffen gehandicaptenparkeerplaats kenteken G-075-GH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Zuidoost, verkeersbesluit Nieuwlandhof 31 opheffen gehandicaptenparkeerplaats kenteken G-075-GH</meta:user-defined>
    <meta:user-defined meta:name="DCTERMS.W3CDTF/DCTERMS.available">2024-10-25</meta:user-defined>
    <meta:user-defined meta:name="DCTERMS.W3CDTF/OVERHEIDop.jaargang">2024</meta:user-defined>
    <meta:user-defined meta:name="OVERHEIDop.publicationIssue">444488</meta:user-defined>
    <meta:user-defined meta:name="OVERHEIDop.GmbID/DC.identifier">gmb-2024-444488</meta:user-defined>
    <meta:user-defined meta:name="OVERHEIDop.versieInformatie"/>
  </office:meta>
</office:document-meta>
</file>