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es Présstraat 20 107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(fietsen)berging op het zij-erf bij de woning</text:p>
            <text:p text:style-name="common-al">Besluit: vergunningsvrij</text:p>
            <text:p text:style-name="common-al">Besluit verzonden op: 17-10-2024</text:p>
            <text:p text:style-name="common-al">Zaakadres: Des Présstraat 20 1075NZ Amsterdam</text:p>
            <text:p text:style-name="common-al">Zaaknummer: Z2024-018661</text:p>
            <text:p text:style-name="common-al">DSO-nummer: 2024070901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86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8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8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8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661</meta:user-defined>
    <meta:user-defined meta:name="DCTERMS.abstract">plaatsen van een (fietsen)berging op het zij-erf bij de woning op het adres Des Présstraat 20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gunningsvrij Des Présstraat 20 1075NZ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85</meta:user-defined>
    <meta:user-defined meta:name="OVERHEIDop.GmbID/DC.identifier">gmb-2024-444485</meta:user-defined>
    <meta:user-defined meta:name="OVERHEIDop.versieInformatie"/>
  </office:meta>
</office:document-meta>
</file>