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80006117i74221353-1ae2-4792-a911-0aa9865001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öntgenstraat 17 wijzigen gehandicaptenparkeerplaats kenteken 64-HPS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öntgenstraat 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4-HPS-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161-TV in (nieuw) 64-HPS-5, de bestaande gehandicaptenparkeerplaats ter hoogte van perceel Röntgenstraat 17 (parkeervaknummer 124387484558) uitsluitend te bestemmen voor het door vergunninghouder in gebruik zijnde motorvoertuig met kentekennummer 64-HPS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6.7mm" svg:height="87.5mm"><draw:image xlink:href="Pictures/Afbeelding580006117i74221353-1ae2-4792-a911-0aa98650013e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öntgenstraat 17 wijzigen gehandicaptenparkeerplaats kenteken 64-HPS-5 - Röntgenstraat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öntgenstraat 17 wijzigen gehandicaptenparkeerplaats kenteken 64-HPS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öntgenstraat 17 wijzigen gehandicaptenparkeerplaats kenteken 64-HPS-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474</meta:user-defined>
    <meta:user-defined meta:name="OVERHEIDop.GmbID/DC.identifier">gmb-2024-444474</meta:user-defined>
    <meta:user-defined meta:name="OVERHEIDop.versieInformatie"/>
  </office:meta>
</office:document-meta>
</file>