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Bennekomseweg 56: Verleende omgevingsvergunning, kappen van 1 zoete kersen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ude Bennekomseweg 56, kappen van 1 zoete kersenboom, Z23.426220, aan aanvrager verzonden op 25-01-2024</text:p>
            <text:p text:style-name="common-al"/>
            <text:p text:style-name="common-al">Voordat u een bezwaar indient, kunt u de aanvraag en bijbehorende stukken inzien op afspraak. Hiervoor kunt u telefonisch contact opnemen met Publieke Dienstverlening, tel 0317 – 492911 of e-mail naar <text:a xlink:href="mailto:loketruimte@wageningen.nl" xlink:type="simple">loketruimte@wageningen.nl</text:a>. Een bezwaarschrift moet binnen zes weken ingediend worden. Deze termijn gaat in op de dag na de bekendmaking van het besluit aan de aanvrager (zie verzonden op).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direct-regelen/melding-klacht-of-bezwaar/klacht-of-bezwaar/bezwaar-maken-tegen-een-besluit/" xlink:type="simple">https://www.wageningen.nl/direct-regelen/melding-klacht-of-bezwaar/klacht-of-bezwaar/bezwaar-maken-tegen-een-besluit/</text:a></text:p>
            <text:p text:style-name="common-al">indienen. In het bezwaarschrift zet u in ieder geval uw naam en adres, de datum, uw handtekening, de omschrijving en het kenmerk van het betreffende besluit en de reden van het bezwaar. We adviseren u zo mogelijk een kopie van het besluit bij te voe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44447</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7</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447</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Oude Bennekomseweg 56: Verleende omgevingsvergunning, kappen van 1 zoete kersenboom, gemeente Wageningen (enkelvoudig kap), reguliere procedure</meta:user-defined>
    <meta:user-defined meta:name="DCTERMS.W3CDTF/DCTERMS.available">2024-01-30</meta:user-defined>
    <meta:user-defined meta:name="DCTERMS.W3CDTF/OVERHEIDop.jaargang">2024</meta:user-defined>
    <meta:user-defined meta:name="OVERHEIDop.publicationIssue">44447</meta:user-defined>
    <meta:user-defined meta:name="OVERHEIDop.GmbID/DC.identifier">gmb-2024-44447</meta:user-defined>
    <meta:user-defined meta:name="OVERHEIDop.versieInformatie"/>
  </office:meta>
</office:document-meta>
</file>