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ichting ZOA huis-aan-huis collecte van 24 t/m 29 maart 2025,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7 oktober 2024 een aanvraag voor een collectevergunning ontvangen. De vergunning is aangevraagd voor Stichting ZOA huis-aan-huis collecte van 24 t/m 29 maart 2025 op locatie Gemeente Amstelveen.</text:p>
            <text:p text:style-name="common-al">De aanvraag is geregistreerd onder zaaknummer Z2024-0000458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458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446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6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6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581</meta:user-defined>
    <meta:user-defined meta:name="DCTERMS.abstract">Betreft: aanvraag op locatie Gemeente Amstelveen</meta:user-defined>
    <dc:language>nl</dc:language>
    <meta:user-defined meta:name="OVERHEIDop.locatietype/OVERHEIDop.gebiedsmarkering">Punt</meta:user-defined>
    <meta:user-defined meta:name="DC.title">Aanvraag vergunning voor Stichting ZOA huis-aan-huis collecte van 24 t/m 29 maart 2025, Gemeente Amstelve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467</meta:user-defined>
    <meta:user-defined meta:name="OVERHEIDop.GmbID/DC.identifier">gmb-2024-444467</meta:user-defined>
    <meta:user-defined meta:name="OVERHEIDop.versieInformatie"/>
  </office:meta>
</office:document-meta>
</file>