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en Melding Milieu belastende activiteit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een Melding MBA hebben ontvangen die voldoet aan de algemene voorschriften:</text:p>
            <text:p text:style-name="common-al">Goorseweg 7, 7241DB Lochem, het opleggen van maatwerkvoorschriften voore het onderwerp geluid voor het bedrijf (milieu), Z2024-017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4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745</meta:user-defined>
    <meta:user-defined meta:name="DCTERMS.abstract">Z2024-01745 Goorseweg 7, 7241DB Lochem</meta:user-defined>
    <dc:language>nl</dc:language>
    <meta:user-defined meta:name="OVERHEIDop.locatietype/OVERHEIDop.gebiedsmarkering">Punt</meta:user-defined>
    <meta:user-defined meta:name="DC.title">Kennisgeving Maatwerkvoorschriften Melding Milieu belastende activiteit Goorseweg 7, 7241DB Loc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465</meta:user-defined>
    <meta:user-defined meta:name="OVERHEIDop.GmbID/DC.identifier">gmb-2024-444465</meta:user-defined>
    <meta:user-defined meta:name="OVERHEIDop.versieInformatie"/>
  </office:meta>
</office:document-meta>
</file>