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weg 160001, 8501 XM Joure: Verlenging beslistermijn aangevraagde omgevingsvergunning realiseren van een bedrijfswoning in het bestaande bedrijfspand. (Z.805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arconiweg 160001, 8501 XM Joure </text:span>
          </text:p>
            <text:p text:style-name="common-al">Op 17-10-2024 heeft de gemeente de beslistermijn voor een aangevraagde omgevingsvergunning voor de Marconiweg 160001, 8501 XM Joure verlengd met maximaal zes weken. De uiterste datum waarop de gemeente een besluit moet nemen is nu 26-11-2024. De aanvraag betreft het realiseren van een bedrijfswoning in het bestaande bedrijfspand.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46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6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6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5525</meta:user-defined>
    <dc:language>nl</dc:language>
    <meta:user-defined meta:name="OVERHEIDop.locatietype/OVERHEIDop.gebiedsmarkering">Punt</meta:user-defined>
    <meta:user-defined meta:name="DC.title">Marconiweg 160001, 8501 XM Joure: Verlenging beslistermijn aangevraagde omgevingsvergunning realiseren van een bedrijfswoning in het bestaande bedrijfspand. (Z.805525)</meta:user-defined>
    <meta:user-defined meta:name="DCTERMS.W3CDTF/DCTERMS.available">2024-10-22</meta:user-defined>
    <meta:user-defined meta:name="DCTERMS.W3CDTF/OVERHEIDop.jaargang">2024</meta:user-defined>
    <meta:user-defined meta:name="OVERHEIDop.publicationIssue">444464</meta:user-defined>
    <meta:user-defined meta:name="OVERHEIDop.GmbID/DC.identifier">gmb-2024-444464</meta:user-defined>
    <meta:user-defined meta:name="OVERHEIDop.versieInformatie"/>
  </office:meta>
</office:document-meta>
</file>