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ijzigingsbesluit Regeling melden vermoeden misstand en inbreuk op Unierecht gemeente Groningen 2023 (Klokkenluidersregeling) </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text:p>
            <text:list text:style-name="id1-3-2-1-1-4">
              <text:list-item text:style-override="id1-3-2-1-1-4-1">
                <text:number>-</text:number>
                <text:p text:style-name="al">het feit dat klokkenluiders vanaf 1 februari 2024 onder voorwaarden in aanmerking komen voor gratis rechtsbijstand of mediation als de melding verloopt via het Huis voor Klokkenluiders;</text:p>
              </text:list-item>
              <text:list-item text:style-override="id1-3-2-1-1-4-2">
                <text:number>-</text:number>
                <text:p text:style-name="al">de staatssecretaris Koninkrijksrelaties en Digitalisering, de minister voor rechtsbescherming en het Huis voor Klokkenluiders hiervoor een regeling hebben getroffen.</text:p>
              </text:list-item>
            </text:list>
            <text:p text:style-name="al">Overwegende dat:</text:p>
            <text:list text:style-name="id1-3-2-1-1-6">
              <text:list-item text:style-override="id1-3-2-1-1-6-1">
                <text:number>-</text:number>
                <text:p text:style-name="al">het belangrijk is dat onze Regeling melden vermoeden misstand en inbreuk op Unierecht gemeente Groningen 2023 (Klokkenluidersregeling) in overeenstemming is met de landelijke regeling;</text:p>
              </text:list-item>
              <text:list-item text:style-override="id1-3-2-1-1-6-2">
                <text:number>-</text:number>
                <text:p text:style-name="al">de mogelijkheden en voorwaarden voor een beroep op onze eigen rechtsbijstandsverzekering bij een interne melding duidelijker opgeschreven kunnen worden.</text:p>
              </text:list-item>
            </text:list>
            <text:p text:style-name="al">BESLUIT:</text:p>
            <text:p text:style-name="al"/>
            <text:p text:style-name="al">Vast te stellen het volgende wijzigingsbesluit van de Regeling melden vermoeden misstand en inbreuk op Unierecht gemeente Groningen 2023 (Klokkenluiders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inleiding onder het kopje; Bescherming voor melders, hun adviseurs en andere betrokkenen de tweede alinea, is het woord ‘gratis’ toegevoegd, waardoor de zin nu als volgt luidt: </text:p>
            <text:p text:style-name="al"/>
            <text:p text:style-name="al">In geval van benadeling heeft u recht op (gratis) juridische bijstand. </text:p>
          </text:section>
          <text:section text:name="artikel_id1-3-2-2-2" text:style-name="artikel">
            <text:p text:style-name="artikel_kop_titel"><text:span text:style-name="artikel_kop_label">Artikel</text:span> <text:span text:style-name="artikel_kop_nr">2</text:span> </text:p>
            <text:p text:style-name="al">In artikel 12, derde lid, wordt ‘’De kosten van juridische bijstand zijn voor rekening van de rechtszoekende.’’ vervangen door ‘’De juridische bijstand wordt, onder voorwaarden, kosteloos verleend. Dit geldt ook voor bemiddeling via mediation.’’</text:p>
          </text:section>
          <text:section text:name="artikel_id1-3-2-2-3" text:style-name="artikel">
            <text:p text:style-name="artikel_kop_titel"><text:span text:style-name="artikel_kop_label">Artikel</text:span> <text:span text:style-name="artikel_kop_nr">3</text:span> </text:p>
            <text:p text:style-name="al">In de toelichting wordt het volgende opgenomen: </text:p>
            <text:p text:style-name="al"/>
            <text:p text:style-name="al">12. Het tegengaan van benadeling en onderzoek naar benadeling</text:p>
            <text:p text:style-name="al">Het derde lid biedt de mogelijkheid tot kosteloze juridische bijstand onder voorwaarden. De voorwaarden hangen af van de route van de melding. Als de melding intern bij de gemeente Groningen wordt behandeld geldt dat de gemeente Groningen een rechtsbijstandsverzekering heeft bij DAS. Deze vergoedt juridische bijstand. Mediation wordt vergoed als DAS mediation inschakelt. </text:p>
            <text:p text:style-name="al"/>
            <text:p text:style-name="al">Als de melding verloopt via het Huis voor Klokkenluiders gelden de volgende voorwaarden: </text:p>
            <text:p text:style-name="al">‘’Voorwaarde hierbij is dat de melding verloopt via de afdeling advies van het Huis voor Klokkenluiders. Zij beoordelen of rechtsbijstand en/of mediation noodzakelijk is en kunnen een verwijzingsbrief geven voor gratis rechtsbijstand van een advocaat of mediator.’’</text:p>
          </text:section>
          <text:section text:name="artikel_id1-3-2-2-4" text:style-name="artikel">
            <text:p text:style-name="artikel_kop_titel"><text:span text:style-name="artikel_kop_label">Artikel</text:span> <text:span text:style-name="artikel_kop_nr">4</text:span> </text:p>
            <text:p text:style-name="al">Dit wijzigingsbesluit Regeling melden vermoeden misstand en inbreuk op Unierecht gemeente Groningen 2023 (Klokkenluidersregeling) treedt in werking op de dag na die van de bekendmaking. </text:p>
          </text:section>
        </text:section>
        <text:section text:name="regeling-sluiting_id1-3-2-3" text:style-name="regeling-sluiting">
          <text:section text:name="ondertekening_id1-3-2-3-1">
            <text:p><text:span text:style-name="functie">Aldus vastgesteld in de collegevergadering d.d. 15 oktober 2024</text:span></text:p>
            <text:p><text:span text:style-name="functie"/></text:p>
          </text:section>
          <text:section text:name="ondertekening_id1-3-2-3-2">
            <text:p><text:span text:style-name="functie"/></text:p>
            <text:p><text:span text:style-name="functie">Burgemeester en wethouders van de gemeente Groningen,</text:span></text:p>
            <text:p><text:span text:style-name="functie"/></text:p>
          </text:section>
          <text:section text:name="ondertekening_id1-3-2-3-3">
            <text:p><text:span text:style-name="functie"/></text:p>
            <text:p><text:span text:style-name="functie">burgemeester, </text:span></text:p>
            <text:p><text:span text:style-name="functie">Koen Schuiling </text:span></text:p>
            <text:p><text:span text:style-name="functie"/></text:p>
          </text:section>
          <text:section text:name="ondertekening_id1-3-2-3-4">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45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Wet bescherming klokkenluiders]|[1.0:c:BWBR0037852&amp;g=2023-02-18</meta:user-defined>
    <meta:user-defined meta:name="OVERHEIDop.referentienummer">293722-2024</meta:user-defined>
    <meta:user-defined meta:name="DCTERMS.alternative">Besluit tot vaststelling van de Regeling vermoeden misstand en inbreuk op Unierecht gemeente Groningen 2023 (Klokkenluidersregeling)</meta:user-defined>
    <dc:language>nl</dc:language>
    <meta:user-defined meta:name="OVERHEIDop.locatietype/OVERHEIDop.gebiedsmarkering">Gemeente</meta:user-defined>
    <meta:user-defined meta:name="DC.title">Regeling melden vermoeden misstand en inbreuk op Unierecht gemeente Groningen 2023 (Klokkenluidersregeling)</meta:user-defined>
    <meta:user-defined meta:name="DCTERMS.W3CDTF/DCTERMS.available">2024-10-24</meta:user-defined>
    <meta:user-defined meta:name="DCTERMS.W3CDTF/OVERHEIDop.jaargang">2024</meta:user-defined>
    <meta:user-defined meta:name="OVERHEIDop.publicationIssue">444456</meta:user-defined>
    <meta:user-defined meta:name="OVERHEIDop.betreftRegeling">CVDR713098_2</meta:user-defined>
    <meta:user-defined meta:name="OVERHEIDop.GmbID/DC.identifier">gmb-2024-444456</meta:user-defined>
    <meta:user-defined meta:name="xs:date/OVERHEIDop.startdatum">2024-10-25</meta:user-defined>
    <meta:user-defined meta:name="OVERHEIDop.versieInformatie"/>
  </office:meta>
</office:document-meta>
</file>