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Droogmakerij 20c te Heiloo (uitbreiding productiecapac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oktober 2024 namens gemeente Heiloo een volledige melding ontvangen van een ontwikkeling voor koffiebranderij ‘Private Label Coffee’ aan De Droogmakerij 20c te Heiloo. Het gaat over uitbreiding productiecapaciteit. De melding heeft het kenmerk OMG-040045/DMS48555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het niet-industrieel bereiden van voedingsmiddelen (Bal §22.3.15);</text:p>
            <text:p text:style-name="last-al">
            <text:span text:style-name="nadrukvet">Meer informatie</text:span>Voor meer informatie kunt u contact opnemen met de Omgevingsdienst Noord-Holland Noord via postbus@odnhn.nl of het telefoonnummer 088-102 13 00. Wij verzoeken u hierbij het zaaknummer (OMG-0400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445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0045</meta:user-defined>
    <meta:user-defined meta:name="DCTERMS.abstract">Melding uitbreiding productiecapaciteit</meta:user-defined>
    <dc:language>nl</dc:language>
    <meta:user-defined meta:name="OVERHEIDop.locatietype/OVERHEIDop.gebiedsmarkering">Adres</meta:user-defined>
    <meta:user-defined meta:name="DC.title">Melding ontvangen voor De Droogmakerij 20c te Heiloo (uitbreiding productiecapaciteit)</meta:user-defined>
    <meta:user-defined meta:name="DCTERMS.W3CDTF/DCTERMS.available">2024-10-22</meta:user-defined>
    <meta:user-defined meta:name="DCTERMS.W3CDTF/OVERHEIDop.jaargang">2024</meta:user-defined>
    <meta:user-defined meta:name="OVERHEIDop.publicationIssue">444455</meta:user-defined>
    <meta:user-defined meta:name="OVERHEIDop.GmbID/DC.identifier">gmb-2024-444455</meta:user-defined>
    <meta:user-defined meta:name="OVERHEIDop.versieInformatie"/>
  </office:meta>
</office:document-meta>
</file>