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tegels en zand van 15 tot en met 25 oktober 2024 aan een parkeervak ter hoogte van Waterlelie 5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4 oktober 2024:</text:p>
            <text:p text:style-name="common-al">Het plaatsen van tegels en zand van 15 tot en met 25 oktober 2024 op een parkeervak ter hoogte van Waterlelie 52, Z.34710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445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7100</meta:user-defined>
    <dc:language>nl</dc:language>
    <meta:user-defined meta:name="OVERHEIDop.locatietype/OVERHEIDop.gebiedsmarkering">Adres</meta:user-defined>
    <meta:user-defined meta:name="DC.title">Melding voor het plaatsen van tegels en zand van 15 tot en met 25 oktober 2024 aan een parkeervak ter hoogte van Waterlelie 52 te Woudenberg</meta:user-defined>
    <meta:user-defined meta:name="DCTERMS.W3CDTF/DCTERMS.available">2024-10-22</meta:user-defined>
    <meta:user-defined meta:name="DCTERMS.W3CDTF/OVERHEIDop.jaargang">2024</meta:user-defined>
    <meta:user-defined meta:name="OVERHEIDop.publicationIssue">444454</meta:user-defined>
    <meta:user-defined meta:name="OVERHEIDop.GmbID/DC.identifier">gmb-2024-444454</meta:user-defined>
    <meta:user-defined meta:name="OVERHEIDop.versieInformatie"/>
  </office:meta>
</office:document-meta>
</file>