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2 schuren aan Frans Halslaan 3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ceptatie sloopmelding:</text:span>
          </text:p>
            <text:p text:style-name="common-al">11 oktober 2024:</text:p>
            <text:p text:style-name="common-al">
            <text:span text:style-name="nadrukvet">Frans Halslaan 3, 3931 XJ, </text:span>het slopen van 2 schuren, Z.34716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445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7169</meta:user-defined>
    <dc:language>nl</dc:language>
    <meta:user-defined meta:name="OVERHEIDop.locatietype/OVERHEIDop.gebiedsmarkering">Adres</meta:user-defined>
    <meta:user-defined meta:name="DC.title">Melding voor het slopen van 2 schuren aan Frans Halslaan 3 te Woudenberg</meta:user-defined>
    <meta:user-defined meta:name="DCTERMS.W3CDTF/DCTERMS.available">2024-10-22</meta:user-defined>
    <meta:user-defined meta:name="DCTERMS.W3CDTF/OVERHEIDop.jaargang">2024</meta:user-defined>
    <meta:user-defined meta:name="OVERHEIDop.publicationIssue">444451</meta:user-defined>
    <meta:user-defined meta:name="OVERHEIDop.GmbID/DC.identifier">gmb-2024-444451</meta:user-defined>
    <meta:user-defined meta:name="OVERHEIDop.versieInformatie"/>
  </office:meta>
</office:document-meta>
</file>