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chikking Omgevingsvergunning ‘Kom Terborg, Stationsweg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den rectificatie</text:span>
          </text:p>
            <text:p text:style-name="common-al">Voorliggend plan was op <text:a xlink:href="http://www.ruimtelijkeplannen.nl" xlink:type="simple">www.ruimtelijkeplannen.nl</text:a> nog niet gepubliceerd en ligt daarom vanaf 24 oktober 2024 ter inzage. Dit wordt met deze aankondiging gecorrigeerd:</text:p>
            <text:p text:style-name="common-al">Burgemeester en wethouders van de gemeente Oude IJsselstreek maken bekend dat met ingang van 24 oktober 2024 tot en met 4 december 2024 voor iedereen ter inzage de omgevingsvergunning ‘Kom Terborg. Stationsweg 18” met identificatienummer NL.IMRO.1509.OV000107-ON01. De aanvraag is geregistreerd onder nummer Z2023-01364.</text:p>
            <text:p text:style-name="common-al">
            <text:span text:style-name="nadrukvet">Inzage </text:span>
          </text:p>
            <text:p text:style-name="common-al">De stukken liggen van 24 oktober 2024 tot en met 4 december 2024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in elektronische vorm bekijken. De elektronische vorm is juridisch bindend.</text:p>
            <text:p text:style-name="common-al">
            <text:span text:style-name="nadrukvet">Reacties</text:span>
          </text:p>
            <text:p text:style-name="last-al">Gedurende voornoemde termijn van terinzagelegging kan iedereen schriftelijk of mondeling een zienswijze over de ontwerpbeschikking Omgevingsvergunning kenbaar maken bij het college van burgemeester en wethouders, Postbus 42, 7080 AA Gendringen. Voor het mondeling indienen van een zienswijze kunt u een afspraak maken via de Publieksbal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445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5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5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V000107-ON01</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Ontwerpbeschikking Omgevingsvergunning ‘Kom Terborg, Stationsweg 18’</meta:user-defined>
    <meta:user-defined meta:name="DCTERMS.W3CDTF/DCTERMS.available">2024-10-23</meta:user-defined>
    <meta:user-defined meta:name="DCTERMS.W3CDTF/OVERHEIDop.jaargang">2024</meta:user-defined>
    <meta:user-defined meta:name="OVERHEIDop.publicationIssue">444450</meta:user-defined>
    <meta:user-defined meta:name="OVERHEIDop.GmbID/DC.identifier">gmb-2024-444450</meta:user-defined>
    <meta:user-defined meta:name="OVERHEIDop.versieInformatie"/>
  </office:meta>
</office:document-meta>
</file>