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voor oliebollen op 30 en 31 december 2024 aan Van Beeklaan 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t innemen van een standplaats voor oliebollen op 30 en 31 december 2024, Van Beeklaan 2, z.34718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4444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4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4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7188</meta:user-defined>
    <dc:language>nl</dc:language>
    <meta:user-defined meta:name="OVERHEIDop.locatietype/OVERHEIDop.gebiedsmarkering">Adres</meta:user-defined>
    <meta:user-defined meta:name="DC.title">Aanvraag vergunning voor het innemen van een standplaats voor oliebollen op 30 en 31 december 2024 aan Van Beeklaan 2 te Woudenber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442</meta:user-defined>
    <meta:user-defined meta:name="OVERHEIDop.GmbID/DC.identifier">gmb-2024-444442</meta:user-defined>
    <meta:user-defined meta:name="OVERHEIDop.versieInformatie"/>
  </office:meta>
</office:document-meta>
</file>