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plaatsen van de voordeur en het plaatsen van een nieuw raam kozijn aan de Vermeerstraat 27, 8932 DV Leeuwarden (OV-2024-00536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plaatsen van de voordeur en het plaatsen van een nieuw raam kozijn aan de Vermeerstraat 27, 8932 DV Leeuwarden. Bij ons geregistreerd onder kenmerk: OV-2024-005361. De verzenddatum van de omgevingsvergunning is 18-10-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44441</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441</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441</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5361</meta:user-defined>
    <dc:language>nl</dc:language>
    <meta:user-defined meta:name="OVERHEIDop.locatietype/OVERHEIDop.gebiedsmarkering">Punt</meta:user-defined>
    <meta:user-defined meta:name="DC.title">Verleende omgevingsvergunning voor het verplaatsen van de voordeur en het plaatsen van een nieuw raam kozijn aan de Vermeerstraat 27, 8932 DV Leeuwarden (OV-2024-005361)</meta:user-defined>
    <meta:user-defined meta:name="DCTERMS.W3CDTF/DCTERMS.available">2024-10-22</meta:user-defined>
    <meta:user-defined meta:name="DCTERMS.W3CDTF/OVERHEIDop.jaargang">2024</meta:user-defined>
    <meta:user-defined meta:name="OVERHEIDop.publicationIssue">444441</meta:user-defined>
    <meta:user-defined meta:name="OVERHEIDop.GmbID/DC.identifier">gmb-2024-444441</meta:user-defined>
    <meta:user-defined meta:name="OVERHEIDop.versieInformatie"/>
  </office:meta>
</office:document-meta>
</file>